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b8e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paragraph-rsid="0008e921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b8e1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db8e1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db8e1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22 d</text:span><text:span text:style-name="T3">e </text:span><text:span text:style-name="T5">febrero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12"/>
      <text:p text:style-name="P12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931 CD</text:span> , cuyo texto a continuación se transcribe:</text:p>
      <text:p text:style-name="P8"/>
      <text:p text:style-name="P8"/>
      <text:p text:style-name="P11"><text:span text:style-name="T7">“</text:span><text:span text:style-name="T8">La Cámara de Diputados de la Provincia, vería con agrado que el Poder Ejecutivo, por intermedio del organismo que corresponda, evalúe y proceda a declarar “Reserva Natural de Usos Múltiples a la Laguna El Hinojo”, situada en la ciudad de Venado Tuerto, General López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21T17:46:38.453580626</dc:date>
    <meta:print-date>2016-08-24T11:15:00</meta:print-date>
    <meta:editing-cycles>41</meta:editing-cycles>
    <meta:editing-duration>PT1H4M3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0" meta:character-count="680" meta:non-whitespace-character-count="571"/>
  </office:meta>
</office:document-meta>
</file>